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eehive-title">
      <style:graphic-properties draw:auto-grow-height="true" fo:min-height="3.5cm"/>
      <style:paragraph-properties style:writing-mode="lr-tb"/>
    </style:style>
    <style:style style:name="pr2" style:family="presentation" style:parent-style-name="Beehive-subtitle">
      <style:graphic-properties draw:fill-color="#ffffff" draw:auto-grow-height="true" fo:min-height="2.5cm"/>
      <style:paragraph-properties style:writing-mode="lr-tb"/>
    </style:style>
    <style:style style:name="pr3" style:family="presentation" style:parent-style-name="Beehive-notes">
      <style:graphic-properties draw:fill-color="#ffffff" draw:auto-grow-height="true" fo:min-height="13cm"/>
      <style:paragraph-properties style:writing-mode="lr-tb"/>
    </style:style>
    <style:style style:name="pr4" style:family="presentation" style:parent-style-name="Beehive-title">
      <style:graphic-properties fo:min-height="3.38cm"/>
      <style:paragraph-properties style:writing-mode="lr-tb"/>
    </style:style>
    <style:style style:name="pr5" style:family="presentation" style:parent-style-name="Beehive-outline1">
      <style:graphic-properties fo:min-height="2.401cm"/>
      <style:paragraph-properties style:writing-mode="lr-tb"/>
    </style:style>
    <style:style style:name="pr6" style:family="presentation" style:parent-style-name="Beehive-notes">
      <style:graphic-properties draw:fill-color="#ffffff" fo:min-height="13.364cm"/>
      <style:paragraph-properties style:writing-mode="lr-tb"/>
    </style:style>
    <style:style style:name="pr7" style:family="presentation" style:parent-style-name="Beehive1-title">
      <style:graphic-properties draw:auto-grow-height="true" fo:min-height="2.5cm"/>
      <style:paragraph-properties style:writing-mode="lr-tb"/>
    </style:style>
    <style:style style:name="pr8" style:family="presentation" style:parent-style-name="Beehive1-outline1">
      <style:graphic-properties fo:min-height="2.95cm"/>
      <style:paragraph-properties style:writing-mode="lr-tb"/>
    </style:style>
    <style:style style:name="pr9" style:family="presentation" style:parent-style-name="Beehive1-notes">
      <style:graphic-properties draw:fill-color="#ffffff" draw:auto-grow-height="true" fo:min-height="13cm"/>
      <style:paragraph-properties style:writing-mode="lr-tb"/>
    </style:style>
    <style:style style:name="P1" style:family="paragraph">
      <style:text-properties fo:font-size="24pt" style:font-size-asian="24pt" style:font-size-complex="24pt"/>
    </style:style>
    <style:style style:name="P2" style:family="paragraph">
      <loext:graphic-properties draw:fill-color="#ffffff"/>
      <style:text-properties fo:font-size="24pt" style:font-size-asian="24pt" style:font-size-complex="24pt"/>
    </style:style>
    <style:style style:name="P3"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cm" svg:height="3.5cm" svg:x="1.5cm" svg:y="5.5cm" presentation:class="title" presentation:user-transformed="true">
          <draw:text-box>
            <text:p>User:Plodan, Vienna, Austria</text:p>
          </draw:text-box>
        </draw:frame>
        <draw:frame presentation:style-name="pr2" draw:text-style-name="P2" draw:layer="layout" svg:width="25cm" svg:height="2.5cm" svg:x="1.5cm" svg:y="9.5cm" presentation:class="subtitle" presentation:user-transformed="true">
          <draw:text-box>
            <text:p text:style-name="P1">The <text:s/>Vienna <text:s/>Phonogrammarchiv</text:p>
          </draw:text-box>
        </draw:frame>
        <presentation:notes draw:style-name="dp2">
          <draw:page-thumbnail draw:style-name="gr1" draw:layer="layout" svg:width="15cm" svg:height="11cm" svg:x="3cm" svg:y="2.25cm" draw:page-number="1" presentation:class="page"/>
          <draw:frame presentation:style-name="pr3" draw:text-style-name="P3" draw:layer="layout" svg:width="17cm" svg:height="13cm" svg:x="2cm" svg:y="14cm" presentation:class="notes" presentation:placeholder="true">
            <draw:text-box/>
          </draw:frame>
        </presentation:notes>
      </draw:page>
      <draw:page draw:name="page2"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The Vienna Phonogrammarchiv</text:p>
          </draw:text-box>
        </draw:frame>
        <draw:frame presentation:style-name="pr5" draw:layer="layout" svg:width="25.199cm" svg:height="2.4cm" svg:x="1.4cm" svg:y="9.45cm" presentation:class="outline">
          <draw:text-box>
            <text:list text:style-name="L2">
              <text:list-item>
                <text:p>Was established by the Imperial Academy of Sciences in Vienna in 1899 and is the oldest archive of sound in the world.</text:p>
              </text:list-item>
              <text:list-item>
                <text:p>The sound recordings come from different parts of the globe including Africa (more than 50,000 recordings totalling approximately 7,000 hours of playing time) and were produced primarily for research purposes.</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The Vienna Phonogrammarchiv</text:p>
          </draw:text-box>
        </draw:frame>
        <draw:frame presentation:style-name="pr5" draw:layer="layout" svg:width="25.199cm" svg:height="2.4cm" svg:x="1.4cm" svg:y="9.45cm" presentation:class="outline">
          <draw:text-box>
            <text:list text:style-name="L2">
              <text:list-item>
                <text:p><text:a xlink:href="https://www.oeaw.ac.at/" xlink:type="simple">https://www.oeaw.ac.at</text:a><text:s/>- Anton ZEILINGER, predecessor of the Austrian Academy of Sciences´ incumbent president, is Nobel Prize laureate in physics 2022.</text:p>
                <text:p/>
              </text:list-item>
              <text:list-item>
                <text:p><text:a xlink:href="https://catalog.phonogrammarchiv.at/" xlink:type="simple">https://catalog.phonogrammarchiv.at</text:a><text:s/>- the earliest sound recordings from Africa were produced in 1908 (Botswana, then Betschuanaland).</text:p>
                <text:p/>
              </text:list-item>
              <text:list-item>
                <text:p>All recordings are available to scholars for scientific purposes, with varying restrictions.</text:p>
                <text:p/>
              </text:list-item>
              <text:list-item>
                <text:p><text:a xlink:href="https://www.oeaw.ac.at/resources" xlink:type="simple">https://www.oeaw.ac.at/resources</text:a></text:p>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AFRICA <text:s/>SPECTRUM</text:p>
          </draw:text-box>
        </draw:frame>
        <draw:frame presentation:style-name="pr5" draw:layer="layout" svg:width="25.199cm" svg:height="2.4cm" svg:x="1.4cm" svg:y="9.45cm" presentation:class="outline">
          <draw:text-box>
            <text:list text:style-name="L2">
              <text:list-item>
                <text:p>This journal began publishing in open access in 2009.</text:p>
              </text:list-item>
              <text:list-item>
                <text:p>All articles are digitally archived.</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California is not an island</text:p>
          </draw:text-box>
        </draw:frame>
        <draw:frame presentation:style-name="pr5" draw:layer="layout" svg:width="25.199cm" svg:height="2.4cm" svg:x="1.4cm" svg:y="9.45cm" presentation:class="outline">
          <draw:text-box>
            <text:list text:style-name="L2">
              <text:list-item>
                <text:p>Letters from North America (written in Latin, Spanish and German) by the famous Jesuit Missionary Marcus Antonius Cappus (1657 – 1717) to the Habsburg Monarchy including the 1701 map of California as a Peninsula:</text:p>
              </text:list-item>
              <text:list-item>
                <text:p><text:a xlink:href="http://epub.oeaw.ac.at/9226-8" xlink:type="simple">epub.oeaw.ac.at/9226-8</text:a><text:s/>- all letters are transcribed, translated into English and analyzed.</text:p>
              </text:list-item>
              <text:list-item>
                <text:p>The map of California drawn by the Jesuit Father Eusebio Francisco Kino in 1701 was sent by Kappus to Vienna, publicizing Kino´s major discovery that California is not an island.</text:p>
              </text:list-item>
              <text:list-item>
                <text:p>Owing to this map, which was later republished many times, the non-insular state of California became known in Europe.</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Beehive" presentation:presentation-page-layout-name="AL2T1">
        <office:forms form:automatic-focus="false" form:apply-design-mode="false"/>
        <draw:frame presentation:style-name="pr4" draw:layer="layout" svg:width="25.199cm" svg:height="3.38cm" svg:x="1.401cm" svg:y="5.32cm" presentation:class="title" presentation:user-transformed="true">
          <draw:text-box>
            <text:p>The African Music Archive</text:p>
          </draw:text-box>
        </draw:frame>
        <draw:frame presentation:style-name="pr5" draw:layer="layout" svg:width="25.199cm" svg:height="2.4cm" svg:x="1.4cm" svg:y="9.45cm" presentation:class="outline">
          <draw:text-box>
            <text:list text:style-name="L2">
              <text:list-item>
                <text:p>Was founded in Mainz, Germany, in 1991, at the Institute of Ethnology and African Studies of Johannes Gutenberg University.</text:p>
              </text:list-item>
              <text:list-item>
                <text:p>It contains a unique collection of modern African music on records of various formats including shellac and vinyl records (approximately 15,000 sound carriers).</text:p>
              </text:list-item>
              <text:list-item>
                <text:p><text:a xlink:href="https://www.ama.ifeas.uni-mainz.de/" xlink:type="simple">https://www.ama.ifeas.uni-mainz.de</text:a></text:p>
              </text:list-item>
              <text:list-item>
                <text:p>One recorded title made it from South Africa to the world market and achieved unprecedented success (at least 150 cover versions): The Solomon Linda (1909-1962) and the Evening Birds 1939 recording of „Mbube“ – in the 1950s until today famous as „Wimoweh“.</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World Day for Audiovisual Heritage</text:p>
          </draw:text-box>
        </draw:frame>
        <draw:frame presentation:style-name="pr5" draw:layer="layout" svg:width="25.199cm" svg:height="2.4cm" svg:x="1.4cm" svg:y="9.45cm" presentation:class="outline">
          <draw:text-box>
            <text:list text:style-name="L2">
              <text:list-item>
                <text:p>In 2005, the UNESCO declared 27 October as the World Day for Audiovisual Heritage.</text:p>
              </text:list-item>
              <text:list-item>
                <text:p>The Audiovisual Library of the European Commission in Brussels, Belgium, established in 1948, contains 250,000 videos, 500,000 photos and 8,500 sound recordings</text:p>
              </text:list-item>
              <text:list-item>
                <text:p><text:a xlink:href="https://www.europeana.eu/en/exhibitions/explore-the-world-of-musical-instruments" xlink:type="simple">https://www.europeana.eu/en/exhibitions/explore-the-world-of-musical-instruments</text:a><text:s/></text:p>
              </text:list-item>
              <text:list-item>
                <text:p>Around the world, the culture of music has developed over many centuries. Musical instruments play an important part not only in art, but also in many other social contexts, such as religion, the military, celebrations and ceremony. This exhibition is drawn from the collections of Europe´s major musical instrument museums.</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The Europeana Sounds Project</text:p>
          </draw:text-box>
        </draw:frame>
        <draw:frame presentation:style-name="pr5" draw:layer="layout" svg:width="25.199cm" svg:height="2.4cm" svg:x="1.4cm" svg:y="9.45cm" presentation:class="outline">
          <draw:text-box>
            <text:list text:style-name="L2">
              <text:list-item>
                <text:p>Enjoy the treasures of Europe´s sound heritage at the website <text:a xlink:href="https://www.eusounds.eu/" xlink:type="simple">https://www.eusounds.eu</text:a>. </text:p>
              </text:list-item>
              <text:list-item>
                <text:p>Prior to this project, tens of thousands of audio items dating back to the invention of the first sound records, were waiting to be discovered in numerous museums, archives and libraries throughout Europe.</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Europeana Music</text:p>
          </draw:text-box>
        </draw:frame>
        <draw:frame presentation:style-name="pr5" draw:layer="layout" svg:width="25.199cm" svg:height="2.4cm" svg:x="1.4cm" svg:y="9.45cm" presentation:class="outline">
          <draw:text-box>
            <text:list text:style-name="L2">
              <text:list-item>
                <text:p>More than 600,000 audio items were aggregated on Europeana using the open source tool MINT (Metadata Interoperability Platform).</text:p>
              </text:list-item>
              <text:list-item>
                <text:p>Europeana Music at <text:a xlink:href="https://www.europeana.eu/en/collections/topic/62-music" xlink:type="simple">https://www.europeana.eu/en/collections/topic/62-music</text:a><text:s/>is where you can find all the musical treasures gathered.</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The Phonograph</text:p>
          </draw:text-box>
        </draw:frame>
        <draw:frame presentation:style-name="pr5" draw:layer="layout" svg:width="25.199cm" svg:height="2.4cm" svg:x="1.4cm" svg:y="9.45cm" presentation:class="outline">
          <draw:text-box>
            <text:list text:style-name="L2">
              <text:list-item>
                <text:p>The phonograph (invented in 1877 by Thomas Alva Edison) has played a crucial part in ethnomusicological research in the 19th century.</text:p>
              </text:list-item>
              <text:list-item>
                <text:p>The Society for the Protection of Historic Sound Carriers, founded in Vienna in 2002, is a non-profit association. Its aim is to protect and preserve sound carriers dating from the early recording period (cylinders, shellac discs etc.).</text:p>
              </text:list-item>
              <text:list-item>
                <text:p>The association organizes regularly workshops where you have the unique opportunity to see a phonograph recording session in actio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Beehive" presentation:presentation-page-layout-name="AL2T1">
        <office:forms form:automatic-focus="false" form:apply-design-mode="false"/>
        <draw:frame presentation:style-name="pr4" draw:layer="layout" svg:width="25.199cm" svg:height="3.38cm" svg:x="1.401cm" svg:y="5.32cm" presentation:class="title">
          <draw:text-box>
            <text:p>The Vienna Phonomuseum</text:p>
          </draw:text-box>
        </draw:frame>
        <draw:frame presentation:style-name="pr5" draw:layer="layout" svg:width="25.199cm" svg:height="2.4cm" svg:x="1.4cm" svg:y="9.45cm" presentation:class="outline">
          <draw:text-box>
            <text:list text:style-name="L2">
              <text:list-item>
                <text:p><text:a xlink:href="https://ght.phonomuseum.at/" xlink:type="simple">https://ght.phonomuseum.at</text:a></text:p>
              </text:list-item>
              <text:list-item>
                <text:p><text:a xlink:href="https://www.phonomuseum.at/" xlink:type="simple">https://www.phonomuseum.at</text:a><text:s/></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Beehive1" presentation:presentation-page-layout-name="AL2T1">
        <office:forms form:automatic-focus="false" form:apply-design-mode="false"/>
        <draw:frame presentation:style-name="pr7" draw:layer="layout" svg:width="25cm" svg:height="2.5cm" svg:x="1.5cm" svg:y="0.5cm" presentation:class="title" presentation:placeholder="true" presentation:user-transformed="true">
          <draw:text-box/>
        </draw:frame>
        <draw:frame presentation:style-name="pr8" draw:layer="layout" svg:width="25cm" svg:height="9cm" svg:x="1.5cm" svg:y="3.5cm" presentation:class="outline" presentation:placeholder="true" presentation:user-transformed="true">
          <draw:text-box/>
        </draw:frame>
        <presentation:notes draw:style-name="dp2">
          <draw:page-thumbnail draw:style-name="gr1" draw:layer="layout" svg:width="15cm" svg:height="11cm" svg:x="3cm" svg:y="2.25cm" draw:page-number="12" presentation:class="page"/>
          <draw:frame presentation:style-name="pr9" draw:text-style-name="P3" draw:layer="layout" svg:width="17cm" svg:height="13cm" svg:x="2cm" svg:y="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opacity="100%" draw:opacity="100%" draw:textarea-vertical-align="middle" draw:auto-grow-width="false" fo:min-height="1.701cm" fo:min-width="1.451cm" fo:wrap-option="wrap"/>
      <style:paragraph-properties style:writing-mode="lr-tb"/>
    </style:style>
    <style:style style:name="Mgr4" style:family="graphic" style:parent-style-name="Accent_20_3">
      <style:graphic-properties svg:stroke-opacity="100%" draw:opacity="100%" draw:textarea-vertical-align="middle" draw:auto-grow-width="false" fo:min-height="1.701cm" fo:min-width="1.451cm" fo:wrap-option="wrap"/>
      <style:paragraph-properties style:writing-mode="lr-tb"/>
    </style:style>
    <style:style style:name="Mgr5" style:family="graphic" style:parent-style-name="Accent_20_1">
      <style:graphic-properties svg:stroke-opacity="100%" svg:stroke-linecap="round" draw:opacity="100%" draw:textarea-vertical-align="middle" draw:auto-grow-width="false" fo:min-height="1.701cm" fo:min-width="1.451cm" fo:wrap-option="wrap"/>
      <style:paragraph-properties style:writing-mode="lr-tb"/>
    </style:style>
    <style:style style:name="Mgr6" style:family="graphic" style:parent-style-name="Accent_20_3">
      <style:graphic-properties svg:stroke-opacity="100%" svg:stroke-linecap="round" draw:opacity="100%" draw:textarea-vertical-align="middle" draw:auto-grow-width="false" fo:min-height="1.701cm" fo:min-width="1.451cm" fo:wrap-option="wrap"/>
      <style:paragraph-properties style:writing-mode="lr-tb"/>
    </style:style>
    <style:style style:name="Mpr1" style:family="presentation" style:parent-style-name="Beehive-backgroundobjects">
      <style:graphic-properties draw:stroke="none" draw:fill="none" draw:fill-color="#ffffff" draw:auto-grow-height="false" fo:min-height="1.485cm"/>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style:paragraph-properties style:writing-mode="lr-tb"/>
    </style:style>
    <style:style style:name="Mpr4" style:family="presentation" style:parent-style-name="Beehive1-backgroundobjects">
      <style:graphic-properties draw:stroke="none" draw:fill="none" draw:fill-color="#ffffff" draw:auto-grow-height="false" fo:min-height="1.485cm"/>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draw:text-box>
          <text:p><text:span text:style-name="MT1"><presentation:date-time/></text:span></text:p>
        </draw:text-box>
      </draw:frame>
      <draw:frame presentation:style-name="Mpr3" draw:text-style-name="MP7" draw:layer="backgroundobjects" svg:width="12.725cm" svg:height="1.956cm" svg:x="7.624cm" svg:y="13.65cm">
        <draw:text-box>
          <text:p text:style-name="MP6"><text:span text:style-name="MT1"><presentation:footer/></text:span></text:p>
        </draw:text-box>
      </draw:frame>
      <draw:frame presentation:style-name="Mpr3" draw:text-style-name="MP7" draw:layer="backgroundobjects" svg:width="3.175cm" svg:height="1.95cm" svg:x="23.595cm" svg:y="13.65cm">
        <draw:text-box>
          <text:p text:style-name="MP6"><text:span text:style-name="MT1"><text:page-number>&lt;Foliennummer&gt;</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5-08-03T17:04:38.109688420</meta:creation-date>
    <meta:editing-duration>PT1H5M5S</meta:editing-duration>
    <meta:editing-cycles>15</meta:editing-cycles>
    <meta:generator>LibreOffice/7.3.7.2$Linux_X86_64 LibreOffice_project/30$Build-2</meta:generator>
    <dc:title>Beehive</dc:title>
    <dc:date>2025-08-03T18:30:51.953472434</dc:date>
    <meta:document-statistic meta:object-count="184"/>
  </office:meta>
</office:document-meta>
</file>